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ZÓR FORMULARZA ODSTĄPIENIA OD UMOWY</text:p>
      <text:p text:style-name="Standard">(formularz ten należy wypełnić i odesłać tylko w przypadku chęci odstąpienia od umowy)</text:p>
      <text:p text:style-name="Standard"/>
      <text:p text:style-name="Standard">–<text:tab/>Adresat: [nazwa firmy], [adres pocztowy], adres e-mail: [____]</text:p>
      <text:p text:style-name="Standard">–<text:tab/>Ja/My(*) niniejszym informuję/informujemy(*) o moim/naszym odstąpieniu od umowy sprzedaży następujących rzeczy(*) umowy dostawy następujących rzeczy(*) umowy o dzieło polegającej na wykonaniu następujących rzeczy(*)/o świadczenie następującej usługi(*)_____________________</text:p>
      <text:p text:style-name="Standard">–<text:tab/>Data zawarcia umowy(*)/odbioru(*)__________________</text:p>
      <text:p text:style-name="Standard">–<text:tab/>Imię i nazwisko konsumenta(-ów) ____________________________________________________</text:p>
      <text:p text:style-name="Standard">–<text:tab/>Adres konsumenta(-ów) ____________________________________________________________</text:p>
      <text:p text:style-name="Standard">–<text:tab/>Podpis konsumenta(-ów) (tylko jeżeli formularz jest przesyłany w wersji papierowej)</text:p>
      <text:p text:style-name="Standard">–<text:tab/>________________________</text:p>
      <text:p text:style-name="Standard">–<text:tab/>Data _________________</text:p>
      <text:p text:style-name="Standard"/>
      <text:p text:style-name="Standard"/>
      <text:p text:style-name="Standard">(*) Niepotrzebne skreślić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79" meta:character-count="845" meta:non-whitespace-character-count="769"/>
    <meta:generator>LibreOfficeDev/6.0.5.2$Linux_X86_64 LibreOffice_project/</meta:generator>
  </office:meta>
</office:document-meta>
</file>